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86cm" fo:margin-left="0.037cm" fo:margin-right="-0.023cm" table:align="margins"/>
    </style:style>
    <style:style style:name="Tabela2.A" style:family="table-column">
      <style:table-column-properties style:column-width="3.36cm" style:rel-column-width="12964*"/>
    </style:style>
    <style:style style:name="Tabela2.B" style:family="table-column">
      <style:table-column-properties style:column-width="3.413cm" style:rel-column-width="13168*"/>
    </style:style>
    <style:style style:name="Tabela2.C" style:family="table-column">
      <style:table-column-properties style:column-width="3.387cm" style:rel-column-width="13066*"/>
    </style:style>
    <style:style style:name="Tabela2.E" style:family="table-column">
      <style:table-column-properties style:column-width="3.413cm" style:rel-column-width="1316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Table_20_Contents"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ZSTRZYGNIĘCIE</text:p>
      <text:p text:style-name="P3">OTWARTEGO <text:s/>KONKURSU <text:s/>OFERT</text:p>
      <text:p text:style-name="P1"/>
      <text:p text:style-name="P10"/>
      <text:p text:style-name="P10">na realizację w 2022 roku Programu Ministerstwa Rodziny, Pracy i Polityki Społecznej pod nazwą:” Asystent osobisty osoby niepełnosprawnej – edycja 2022 finansowanego <text:s text:c="15"/>z Funduszu Solidarnościowego”.</text:p>
      <text:p text:style-name="P10"/>
      <text:p text:style-name="P2"/>
      <text:p text:style-name="P10">Działając na podstawie art.15 ust.2h i ust.2j ustawy z dnia 24 kwietnia 2003 r. o działalności pożytku publicznego i o wolontariacie ( Dz. U. z 2020 r., poz.1057 z późn. zm. ) oraz upoważnienia Nr 182/2019 Prezydenta Miasta Przemyśla z dnia 07 maja 2019 r. - Dyrektor Miejskiego Ośrodka Pomocy Społecznej w Przemyślu <text:span text:style-name="T1">ogłasza wynik konkursu na realizację zadania, o którym mowa poniżej.</text:span></text:p>
      <text:p text:style-name="P2"/>
      <text:p text:style-name="P1"><text:s text:c="2"/></text:p>
      <text:p text:style-name="P4">Nazwa zadania</text:p>
      <text:p text:style-name="P1"/>
      <text:p text:style-name="P10">Zlecenie w formie powierzenia realizacji w 2022 roku <text:s/>Programu Ministerstwa Rodziny, Pracy i Polityki Społecznej pod nazwą:” Asystent osobisty osoby niepełnosprawnej – edycja 2022 finansowanego z Funduszu Solidarnościowego”. </text:p>
      <text:p text:style-name="P2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office:value-type="string">
            <text:p text:style-name="P6">Nazwa stowarzyszenia</text:p>
          </table:table-cell>
          <table:table-cell table:style-name="Tabela2.A1" office:value-type="string">
            <text:p text:style-name="P6">Kwota wnioskowana <text:s text:c="3"/>w zł</text:p>
          </table:table-cell>
          <table:table-cell table:style-name="Tabela2.A1" office:value-type="string">
            <text:p text:style-name="P6">Przyznana kwota dotacji w zł</text:p>
          </table:table-cell>
          <table:table-cell table:style-name="Tabela2.A1" office:value-type="string">
            <text:p text:style-name="P6">Uzasadnienie</text:p>
          </table:table-cell>
          <table:table-cell table:style-name="Tabela2.E1" office:value-type="string">
            <text:p text:style-name="P6">Liczba punktów przyznanych <text:s text:c="4"/>w trakcie oceny</text:p>
          </table:table-cell>
        </table:table-row>
        <table:table-row>
          <table:table-cell table:style-name="Tabela2.A2" office:value-type="string">
            <text:p text:style-name="P15"/>
            <text:p text:style-name="P15"/>
            <text:p text:style-name="P15"/>
            <text:p text:style-name="P15"/>
            <text:p text:style-name="P15">Zarząd Okręgowy Polski Komitet Pomocy</text:p>
            <text:p text:style-name="P15">Społecznej </text:p>
            <text:p text:style-name="P15">ul. Piłsudskiego23 </text:p>
            <text:p text:style-name="P15">37-700 Przemyśl</text:p>
            <text:p text:style-name="P15"/>
            <text:p text:style-name="P6"/>
          </table:table-cell>
          <table:table-cell table:style-name="Tabela2.A2" office:value-type="string">
            <text:p text:style-name="P5"/>
            <text:p text:style-name="P5"/>
            <text:p text:style-name="P5"><text:s text:c="5"/></text:p>
            <text:p text:style-name="P5"/>
            <text:p text:style-name="P5"><text:s text:c="5"/>389.200,00 zł</text:p>
          </table:table-cell>
          <table:table-cell table:style-name="Tabela2.A2" office:value-type="string">
            <text:p text:style-name="P5"/>
            <text:p text:style-name="P5"/>
            <text:p text:style-name="P5"><text:s text:c="7"/></text:p>
            <text:p text:style-name="P5"/>
            <text:p text:style-name="P5"><text:s text:c="3"/>389.200,00 zł</text:p>
          </table:table-cell>
          <table:table-cell table:style-name="Tabela2.A2" office:value-type="string">
            <text:p text:style-name="P16"/>
            <text:p text:style-name="P16"/>
            <text:p text:style-name="P16">Oferta spełnia wymagania określone w ustawie z dnia 24.04.2003 r. o działalności pożytku publicznego <text:s text:c="13"/>i wolontariacie ( Dz.U. z 2020r., poz.1057 <text:s text:c="17"/>z późn.zm.) oraz <text:s text:c="3"/>w ogłoszeniu <text:s text:c="10"/>o otwartym konkursie ofert</text:p>
            <text:p text:style-name="P16"/>
            <text:p text:style-name="P8"><text:s text:c="4"/></text:p>
            <text:p text:style-name="P7"/>
            <text:p text:style-name="P8"/>
          </table:table-cell>
          <table:table-cell table:style-name="Tabela2.E2" office:value-type="string">
            <text:p text:style-name="P5"/>
            <text:p text:style-name="P5"/>
            <text:p text:style-name="P5"><text:s text:c="7"/></text:p>
            <text:p text:style-name="P5"/>
            <text:p text:style-name="P5"/>
            <text:p text:style-name="P5"/>
            <text:p text:style-name="P5"/>
            <text:p text:style-name="P5"><text:s text:c="8"/>196,25</text:p>
            <text:p text:style-name="P5"/>
            <text:p text:style-name="P5"><text:s text:c="8"/></text:p>
          </table:table-cell>
        </table:table-row>
      </table:table>
      <text:p text:style-name="P4"/>
      <text:p text:style-name="P4"/>
      <text:p text:style-name="P4"/>
      <text:p text:style-name="P13">Przemyśl, dnia 31 marca 2022 r.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zy Pieniążek</meta:initial-creator>
    <meta:creation-date>2019-02-28T09:09:51.73</meta:creation-date>
    <dc:date>2022-03-31T12:20:26.65</dc:date>
    <meta:editing-duration>PT58M37S</meta:editing-duration>
    <meta:editing-cycles>13</meta:editing-cycles>
    <meta:generator>OpenOffice/4.1.8$Win32 OpenOffice.org_project/418m3$Build-9803</meta:generator>
    <meta:printed-by>Jerzy Pieniążek</meta:printed-by>
    <meta:print-date>2019-02-28T09:33:40.78</meta:print-date>
    <meta:document-statistic meta:table-count="1" meta:image-count="0" meta:object-count="0" meta:page-count="2" meta:paragraph-count="26" meta:word-count="191" meta:character-count="1443"/>
  </office:meta>
</office:document-meta>
</file>