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4" style:family="paragraph">
      <style:paragraph-properties fo:text-align="justify"/>
    </style:style>
    <style:style style:name="P26" style:parent-style-name="Standard" style:list-style-name="LFO4" style:family="paragraph">
      <style:paragraph-properties fo:text-align="justify"/>
    </style:style>
    <style:style style:name="P27" style:parent-style-name="Standard" style:list-style-name="LFO4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list-style-name="LFO5" style:family="paragraph">
      <style:paragraph-properties fo:text-align="justify"/>
    </style:style>
    <style:style style:name="P50" style:parent-style-name="Standard" style:list-style-name="LFO5" style:family="paragraph">
      <style:paragraph-properties fo:text-align="justify"/>
    </style:style>
    <style:style style:name="P51" style:parent-style-name="Standard" style:list-style-name="LFO5" style:family="paragraph">
      <style:paragraph-properties fo:text-align="justify"/>
    </style:style>
    <style:style style:name="P52" style:parent-style-name="Standard" style:list-style-name="LFO5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rządzenie Nr 11/2022</text:p>
      <text:p text:style-name="P2">Dyrektora Miejskiego Ośrodka Pomocy Społecznej</text:p>
      <text:p text:style-name="P3">w Przemyślu</text:p>
      <text:p text:style-name="P4"><text:s/>z dnia 16 marca 2022 r.</text:p>
      <text:p text:style-name="Standard"/>
      <text:p text:style-name="Standard"/>
      <text:p text:style-name="P5">w sprawie ogłoszenia naboru kandydatów – przedstawicieli organizacji<text:s/>pozarządowych na członków komisji konkursowej oceniającej oferty składane w ramach otwartego konkursu ofert.</text:p>
      <text:p text:style-name="Standard"/>
      <text:p text:style-name="Standard"/>
      <text:p text:style-name="P6">Na podstawie art.15 ust.2d ustawy z dnia 24 kwietnia 2003 r. o działalności pożytku publicznego <text:s text:c="5"/>i o wolontariacie ( Dz.U. z 2020 r., poz. 1057 z późn. zm.) oraz upoważnienia Nr 182/2019 Prezydenta Miasta Przemyśla z dnia 07 maja 2019 r.</text:p>
      <text:p text:style-name="P7"/>
      <text:p text:style-name="Standard"/>
      <text:p text:style-name="P8">zarządzam, co następuje:</text:p>
      <text:p text:style-name="P9"/>
      <text:p text:style-name="Standard"/>
      <text:p text:style-name="P10">§ 1</text:p>
      <text:p text:style-name="Standard"/>
      <text:p text:style-name="P11">Postanawia się przeprowadzić otwarty nabór kandydatów – przedstawicieli organizacji pozarządowych na członków komisji konkursowej do opiniowania ofert złożonych w otwartym konkursie ofert na<text:s/>realizację w 2022 roku Programu Ministerstwa Rodziny, Pracy i Polityki Społecznej pod nazwą „Asystent osobisty osoby niepełnosprawnej – edycja 2022” finansowanego <text:s text:c="3"/>z Funduszu Solidarnościowego.</text:p>
      <text:p text:style-name="P12"/>
      <text:p text:style-name="P13"><text:span text:style-name="T14">§ 2</text:span></text:p>
      <text:p text:style-name="Standard"/>
      <text:list text:style-name="LFO1" text:continue-numbering="true">
        <text:list-item>
          <text:p text:style-name="P15">W skład komisji konkursowej mogą wchodzić osoby wskazane przez organizacje pozarządowe lub podmioty wymienione w art.3 ust.3 ustawy, które spełniają następujące kryteria:</text:p>
        </text:list-item>
      </text:list>
      <text:list text:style-name="LFO2" text:continue-numbering="true">
        <text:list-item>
          <text:p text:style-name="P16">są obywatelami RP i korzystają z pełni praw publicznych,</text:p>
        </text:list-item>
        <text:list-item>
          <text:p text:style-name="P17">mają<text:s/>przynajmniej roczne doświadczenie w zakresie przyjmowania wniosków o dotację lub realizacji projektów,</text:p>
        </text:list-item>
        <text:list-item>
          <text:p text:style-name="P18">działają w organizacji pozarządowej lub podmiotach, o których mowa w art.3 ust.3 ustawy.</text:p>
        </text:list-item>
      </text:list>
      <text:list text:style-name="LFO3" text:continue-numbering="true">
        <text:list-item>
          <text:p text:style-name="P19">W skład komisji konkursowej nie mogą być powołani reprezentanci<text:s/>podmiotów, które ubiegają się w danym postępowaniu konkursowym o środki z budżetu na realizację zadań lub pozostają z oferentami w takich relacjach, które mogłyby wywołać podejrzenie <text:s text:c="13"/>o stronniczość lub interesowność.</text:p>
        </text:list-item>
        <text:list-item>
          <text:p text:style-name="P20">Podmioty działające na terenie Miasta Przemyśla lub na rzecz mieszkańców zgłaszają kandydatury na formularzu zgłoszeniowym stanowiącym załącznik do niniejszego zarządzenia w sekretariacie Miejskiego Ośrodka Pomocy Społecznej w Przemyślu, <text:s text:c="11"/>ul. Leszczyńskiego 3, Ip. pok.2/9<text:s/>lub elektronicznie na adres e-mail:<text:s/><text:a xlink:href="mailto:sekretariat@mops" office:target-frame-name="_top" xlink:show="replace"><text:span text:style-name="T21">sekretariat@mops</text:span></text:a><text:span text:style-name="T22">.przemysl.pl<text:s/></text:span><text:s/>w nieprzekraczalnym terminie do dnia 30 marca 2022 r.</text:p>
        </text:list-item>
      </text:list>
      <text:p text:style-name="Standard"/>
      <text:p text:style-name="P23"><text:span text:style-name="T24">§ 3</text:span></text:p>
      <text:p text:style-name="Standard"/>
      <text:list text:style-name="LFO4" text:continue-numbering="true">
        <text:list-item>
          <text:p text:style-name="P25">Wyboru kandydatów – przedstawicieli organizacji pozarządowych do komisji konkursowej dokona Dyrektor Miejskiego Ośrodka Pomocy Społecznej w Przemyślu.</text:p>
        </text:list-item>
        <text:list-item>
          <text:p text:style-name="P26">Dyrektor Miejskiego Ośrodka Pomocy Społecznej w Przemyślu powołuje komisję konkursową najpóźniej w dniu jej pierwszego posiedzenia.</text:p>
        </text:list-item>
        <text:list-item>
          <text:p text:style-name="P27">Udział w pracach komisji konkursowej jest nieodpłatny i za udział w posiedzeniu komisji jej<text:s/><text:soft-page-break/>członkom nie przysługuje zwrot kosztów podróży.</text:p>
        </text:list-item>
      </text:list>
      <text:p text:style-name="Standard"/>
      <text:p text:style-name="P28">§ 4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9"><text:s text:c="75"/></text:span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8"/>Załącznik do Zarządzenia Nr 11/2022</text:p>
      <text:soft-page-break/>
      <text:p text:style-name="Standard"><text:s text:c="78"/>Dyrektora Miejskiego Ośrodka Pomocy Społecznej</text:p>
      <text:p text:style-name="Standard"><text:s text:c="16"/><text:s text:c="62"/>w Przemyślu</text:p>
      <text:p text:style-name="Standard"><text:s text:c="78"/>z dnia 16 marca 2022 r.</text:p>
      <text:p text:style-name="Standard"/>
      <text:p text:style-name="Standard"/>
      <text:p text:style-name="P30"/>
      <text:p text:style-name="P31"/>
      <text:p text:style-name="P32">FORMULARZ <text:s/>OGŁOSZENIA</text:p>
      <text:p text:style-name="Standard"/>
      <text:p text:style-name="P33">przedstawiciela organizacji pozarządowej do prac w<text:s/>komisji konkursowej na <text:s/>realizację w 2022 roku Programu Ministerstwa Rodziny, Pracy i Polityki Społecznej pod nazwą „Asystent osobisty osoby niepełnosprawnej – edycja 2022” finansowanego <text:s text:c="3"/>z Funduszu Solidarnościowego.</text:p>
      <text:p text:style-name="P34"/>
      <text:p text:style-name="Standard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TableContents">DANE <text:s/>DOTYCZĄCE <text:s/>KANDYDATA <text:s/>NA <text:s/>CZŁONKA <text:s/>KOMISJI</text:p>
          </table:table-cell>
        </table:table-row>
        <table:table-row table:style-name="TableRow39">
          <table:table-cell table:style-name="TableCell40">
            <text:p text:style-name="TableContents">Imię i nazwisko kandydata</text:p>
          </table:table-cell>
        </table:table-row>
        <table:table-row table:style-name="TableRow41">
          <table:table-cell table:style-name="TableCell42">
            <text:p text:style-name="TableContents">Dane kontaktowe kandydata</text:p>
            <text:p text:style-name="TableContents">( adres do korespondencji,</text:p>
            <text:p text:style-name="TableContents">tel. kontaktowy, e-mail)</text:p>
          </table:table-cell>
        </table:table-row>
        <table:table-row table:style-name="TableRow43">
          <table:table-cell table:style-name="TableCell44">
            <text:p text:style-name="TableContents">Funkcja pełniona w organizacji</text:p>
            <text:p text:style-name="TableContents">pozarządowej/podmiocie</text:p>
          </table:table-cell>
        </table:table-row>
        <table:table-row table:style-name="TableRow45">
          <table:table-cell table:style-name="TableCell46">
            <text:p text:style-name="TableContents">Nazwa organizacji pozarządowej/podmiotu</text:p>
            <text:p text:style-name="TableContents">( proszę podać pełną nazwę oraz numer<text:s/>KRS lub</text:p>
            <text:p text:style-name="TableContents">właściwego rejestru, ewidencji potwierdzającej</text:p>
            <text:p text:style-name="TableContents">status prawny)</text:p>
          </table:table-cell>
        </table:table-row>
        <table:table-row table:style-name="TableRow47">
          <table:table-cell table:style-name="TableCell48">
            <text:p text:style-name="TableContents">Opis doświadczenia i umiejętności</text:p>
            <text:p text:style-name="TableContents">kandydata, które będą przydatne</text:p>
            <text:p text:style-name="TableContents">w pracach komisji konkursowe</text:p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>Oświadczenie:</text:p>
      <text:list text:style-name="LFO5" text:continue-numbering="true">
        <text:list-item>
          <text:p text:style-name="P49">Wyrażam zgodę na zgłoszenie mojej osoby do komisji konkursowej<text:s/>oceniającej oferty organizacji pozarządowych na realizację zadania publicznego.</text:p>
        </text:list-item>
        <text:list-item>
          <text:p text:style-name="P50">Wyrażam zgodę na przetwarzanie moich danych osobowych przez Miejski Ośrodek Pomocy Społecznej w Przemyślu, ul. Leszczyńskiego 3, w celu związanym z realizacją konkursu ofert w<text:s/>Ośrodku.</text:p>
        </text:list-item>
        <text:list-item>
          <text:p text:style-name="P51">Oświadczam, że dane które podaję są zgodne z prawdą.</text:p>
        </text:list-item>
        <text:list-item>
          <text:p text:style-name="P52">Zapoznałem(-am) się z treścią klauzuli informacyjnej o przetwarzaniu danych osobowych</text:p>
        </text:list-item>
      </text:list>
      <text:p text:style-name="P53">w Miejskim Ośrodku Pomocy Społecznej w Przemyślu, w tym z informacją o celu <text:s text:c="15"/>i sposobach przetwarzania danych osobowych okresie ich przetwarzania oraz prawie dostępu do treści swoich danych i prawie ich poprawiania i usunięcia zgodnie z art. 17 Rozporządzenia Parlamentu Europejskiego i Rady (UE) 2016/679 z dnia 27 kwietnia 2016 r. w sprawie ochrony osób fizycznych w związku z przetwarzaniem danych osobowych <text:s text:c="11"/>i w sprawie swobodnego przepływu takich danych oraz uchylenia dyrektywy 95/46/WE 4.5.2016 L 119/38 Dziennik Urzędowy Unii Europejskiej PL. stanowiącą załącznik do niniejszego formularza.</text:p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/............................................................../ <text:s text:c="13"/>/...................................................................../</text:p>
      <text:p text:style-name="Standard"><text:s text:c="13"/>( miejscowość, data) <text:s text:c="49"/>(podpis<text:s/>kandydata)</text:p>
      <text:p text:style-name="Standard"/>
      <text:p text:style-name="Standard"/>
      <text:p text:style-name="Standard"/>
      <text:p text:style-name="Standard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ieczątka organizacji/podmiotu i czytelny podpis osoby upoważnionej do reprezentowania</text:p>
            <text:p text:style-name="P61">organizacji pozarządowej/podmiotu z ramienia której/ego występuje kandydat</text:p>
          </table:table-cell>
          <table:table-cell table:style-name="TableCell6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Pieniążek</meta:initial-creator>
    <dc:creator>Informatyk</dc:creator>
    <meta:creation-date>2022-03-16T09:09:00Z</meta:creation-date>
    <dc:date>2022-03-16T09:09:00Z</dc:date>
    <meta:print-date>2019-12-04T09:34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8" meta:character-count="5442" meta:row-count="38" meta:non-whitespace-character-count="4674"/>
  </office:meta>
</office:document-meta>
</file>