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150%" fo:text-align="center" style:justify-single-word="false" fo:text-indent="0cm" style:auto-text-indent="false"/>
      <style:text-properties officeooo:paragraph-rsid="0003c003"/>
    </style:style>
    <style:style style:name="P2" style:family="paragraph" style:parent-style-name="Standard" style:list-style-name="WWNum3">
      <style:paragraph-properties fo:margin-left="0.501cm" fo:margin-right="0.3cm" fo:margin-top="0.212cm" fo:margin-bottom="0.212cm" style:contextual-spacing="false" fo:line-height="10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03c003"/>
    </style:style>
    <style:style style:name="P3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justify" style:justify-single-word="false" fo:text-indent="-0.501cm" style:auto-text-indent="false"/>
      <style:text-properties officeooo:paragraph-rsid="0003c003"/>
    </style:style>
    <style:style style:name="P4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justify" style:justify-single-word="false" fo:text-indent="-0.635cm" style:auto-text-indent="false"/>
      <style:text-properties officeooo:paragraph-rsid="0003c003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3c003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3c003"/>
    </style:style>
    <style:style style:name="P7" style:family="paragraph" style:parent-style-name="Standard">
      <style:paragraph-properties fo:line-height="100%"/>
      <style:text-properties officeooo:paragraph-rsid="0003c003"/>
    </style:style>
    <style:style style:name="P8" style:family="paragraph" style:parent-style-name="Standard" style:list-style-name="WWNum1">
      <style:paragraph-properties fo:margin-left="0.501cm" fo:margin-right="0.3cm" fo:margin-top="0.212cm" fo:margin-bottom="0.212cm" style:contextual-spacing="false" fo:line-height="100%" fo:text-align="start" style:justify-single-word="false" fo:text-indent="-0.501cm" style:auto-text-indent="false"/>
      <style:text-properties officeooo:paragraph-rsid="0003c003"/>
    </style:style>
    <style:style style:name="P9" style:family="paragraph" style:parent-style-name="Standard">
      <style:paragraph-properties fo:margin-top="0cm" fo:margin-bottom="0.282cm" style:contextual-spacing="true" fo:line-height="100%" fo:text-align="center" style:justify-single-word="false"/>
      <style:text-properties officeooo:paragraph-rsid="0003c003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fo:font-size="10pt" fo:font-style="italic" fo:font-weight="bold" officeooo:paragraph-rsid="0003c003" style:font-size-asian="10pt" style:font-style-asian="italic" style:font-weight-asian="bold" style:font-name-complex="Calibri" style:font-size-complex="10pt"/>
    </style:style>
    <style:style style:name="P11" style:family="paragraph" style:parent-style-name="Standard">
      <style:paragraph-properties fo:margin-left="0.501cm" fo:margin-right="0.3cm" fo:margin-top="0cm" fo:margin-bottom="0.282cm" style:contextual-spacing="true" fo:line-height="100%" fo:text-align="center" style:justify-single-word="false" fo:text-indent="0cm" style:auto-text-indent="false"/>
      <style:text-properties officeooo:paragraph-rsid="0003c003" style:font-name-complex="Calibri"/>
    </style:style>
    <style:style style:name="T1" style:family="text">
      <style:text-properties fo:font-weight="bold" style:font-weight-asian="bold" style:font-name-complex="Calibri" style:font-size-complex="14pt" style:font-weight-complex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7" style:family="text">
      <style:text-properties style:font-name-asian="Times New Roman" style:font-name-complex="Calibri"/>
    </style:style>
    <style:style style:name="T8" style:family="text">
      <style:text-properties officeooo:rsid="0003c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ja o przetwarzaniu danych osobowych w Miejskim Ośrodku Pomocy Społecznej w Przemyślu.</text:span></text:p>
      <text:p text:style-name="P10"/>
      <text:p text:style-name="P5"><text:span text:style-name="T3"><text:s text:c="5"/>Zgodnie z art. 13 Rozporządzenia Parlamentu Europejskiego i Rady (UE) 2016/679 z dnia 27 kwietnia 2016 r. w sprawie ochrony osób fizycznych w związku z przetwarzaniem danych osobowych i w sprawie swobodnego przepływu takich danych oraz uchylenia dyrektywy 95/46/WE <text:s/>(</text:span><text:span text:style-name="T5">4.5.2016 L 119/38 Dziennik Urzędowy Unii Europejskiej PL)</text:span><text:span text:style-name="T3">, zwanym dalej RODO</text:span><text:span text:style-name="T5">, </text:span><text:span text:style-name="T2">informuję, że</text:span><text:span text:style-name="T3">:</text:span></text:p>
      <text:list xml:id="list52753285" text:style-name="WWNum3">
        <text:list-item text:start-value="1">
          <text:p text:style-name="P2"><text:span text:style-name="T3">Administratorem Pani/Pana danych osobowych jest Dyrektor Miejskiego Ośrodka Pomocy Społecznej w Przemyślu ul. Leszczyńskiego 3, tel.: 16 – 675-21-61</text:span></text:p>
        </text:list-item>
        <text:list-item text:style-override="WWNum1">
          <text:p text:style-name="P3"><text:span text:style-name="T3">Kontakt z Inspektorem Ochrony Danych w Miejskim Ośrodku Pomocy Społecznej w Przemyślu możliwy jest pod numerem tel. nr. 16-675-21-61 wew. 38 lub adresem email: </text:span><text:a xlink:type="simple" xlink:href="mailto:iod@mops.przemysl.pl" text:style-name="Internet_20_link" text:visited-style-name="Visited_20_Internet_20_Link"><text:span text:style-name="Internet_20_link"><text:span text:style-name="T3">iod@mops.przemysl.pl</text:span></text:span></text:a><text:span text:style-name="T3">, wyłącznie w sprawach dotyczących przetwarzania Pani/Pana danych osobowych oraz korzystania przez Panią/Pana z przysługujących praw na mocy RODO.</text:span></text:p>
        </text:list-item>
        <text:list-item text:style-override="WWNum1">
          <text:p text:style-name="P4"><text:span text:style-name="T3">Pani/Pana dane osobowe będą przetwarzane na podstawie art. 6 ust. 1 lit. c RODO, w celu przeprowadzenia postępowania w sprawie ustalenia prawa do dodatku osłonowego i do jego przyznania, zgodnie </text:span><text:span text:style-name="T6">z ustawą z 17 grudnia 2021 r. <text:s/>o dodatku osłonowym (Dz. U. 2022 poz. 1).</text:span></text:p>
        </text:list-item>
        <text:list-item text:style-override="WWNum1">
          <text:p text:style-name="P3"><text:span text:style-name="T3">Odbiorcami Pana/Pani danych osobowych będą wyłącznie podmioty uprawnione do uzyskania danych osobowych na podstawie przepisów prawa lub przyznania świadczeń oraz podmioty, którym Miejski Ośrodek Pomocy Społecznej powierzył przetwarzanie tych danych.</text:span></text:p>
        </text:list-item>
        <text:list-item text:style-override="WWNum1">
          <text:p text:style-name="P3"><text:span text:style-name="T3">Dane osobowe Pana/Pani będą przechowywane na podstawie Ustawy z dnia 14 lipca 1983 r. o narodowym zasobie archiwalnym i archiwach, zgodnie z Instrukcją Archiwizacyjną w Miejskim Ośrodku Pomocy Społecznej w Przemyślu.</text:span></text:p>
        </text:list-item>
        <text:list-item text:style-override="WWNum1">
          <text:p text:style-name="P3"><text:span text:style-name="T3">Posiada Pan/Pani prawo do: </text:span><text:span text:style-name="T7">żądania od administratora dostępu do danych osobowych, prawo do ich sprostowania oraz ograniczenia przetwarzania, jednak po potwierdzeniu przez administratora Twojej tożsamości.</text:span><text:bookmark text:name="_GoBack"/></text:p>
        </text:list-item>
        <text:list-item text:style-override="WWNum1">
          <text:p text:style-name="P3"><text:span text:style-name="T7">Przysługuje Panu/Pani prawo wniesienia skargi do organu nadzorczego, tj. Prezesa Urzędu Ochrony Danych Osobowych, na adres: ul. Stawki 2, 00-193 Warszawa, o ile uzna Pani/Pan, iż przetwarzanie danych osobowych narusza przepisy RODO.</text:span></text:p>
        </text:list-item>
        <text:list-item text:style-override="WWNum1">
          <text:p text:style-name="P3"><text:span text:style-name="T3">Pani/Pana dane osobowe nie podlegają zautomatyzowanemu podejmowaniu decyzji, w tym profilowaniu.</text:span></text:p>
        </text:list-item>
        <text:list-item text:style-override="WWNum1">
          <text:p text:style-name="P3"><text:span text:style-name="T3">Podanie danych jest dobrowolne, aczkolwiek niezbędne do rozpatrzenia sprawy dotyczącej ustalenia prawa do dodatku osłonowego, jego przyznania, ustalenia wysokości i jego wypłacenia.</text:span></text:p>
          <text:list text:style-name="WWNum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"><text:span text:style-name="T4"><text:s text:c="87"/>Podpis Administratora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36"/>Dyrektor </text:p>
      <text:p text:style-name="P11"><text:s text:c="85"/>Miejskiego Ośrodka Pomocy Społecznej</text:p>
      <text:p text:style-name="P11"><text:tab/><text:tab/><text:tab/> <text:s text:c="4"/>w Przemyślu</text:p>
      <text:p text:style-name="P9"/>
      <text:p text:style-name="P6"/>
      <text:p text:style-name="P7">Przemyśl, dnia …………………<text:tab/><text:tab/> <text:s text:c="29"/>podpis 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06cm" fo:margin-bottom="0.071cm" style:contextual-spacing="true" fo:line-height="100%" fo:text-align="justify" style:justify-single-word="false" fo:text-indent="0.501cm" style:auto-text-indent="false"/>
      <style:text-properties fo:font-size="14pt" style:font-size-asian="14pt"/>
    </style:style>
    <style:style style:name="ListLabel_20_2" style:display-name="ListLabel 2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ListLabel_20_1" style:display-name="ListLabel 1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7T07:05:39.521000000</meta:creation-date>
    <meta:print-date>2022-01-07T07:08:44.621000000</meta:print-date>
    <dc:date>2022-01-07T07:09:16.441000000</dc:date>
    <meta:editing-duration>PT3M37S</meta:editing-duration>
    <meta:editing-cycles>1</meta:editing-cycles>
    <meta:document-statistic meta:table-count="0" meta:image-count="0" meta:object-count="0" meta:page-count="1" meta:paragraph-count="16" meta:word-count="344" meta:character-count="2761" meta:non-whitespace-character-count="2186"/>
    <meta:generator>LibreOffice/7.2.2.2$Windows_X86_64 LibreOffice_project/02b2acce88a210515b4a5bb2e46cbfb63fe97d56</meta:generator>
  </office:meta>
</office:document-meta>
</file>