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c9211e" loext:opacity="100%" style:text-underline-style="solid" style:text-underline-width="auto" style:text-underline-color="font-color" fo:font-weight="bold" officeooo:rsid="001eac07" officeooo:paragraph-rsid="001eac07" style:font-weight-asian="bold" style:font-weight-complex="bold"/>
    </style:style>
    <style:style style:name="T1" style:family="text">
      <style:text-properties officeooo:rsid="001eac07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JAK PRAWIDŁOWO WYPEŁNIĆ WNIOSEK O DODATEK OSŁONOWY </text:p>
      <text:p text:style-name="Text_20_body"/>
      <text:p text:style-name="Text_20_body">Wniosek wypełniaj WIELKIMI LITERAMI – ułatwi to sprawdzenie wniosku. Pola wyboru zaznaczaj V lub X.</text:p>
      <text:p text:style-name="Text_20_body">W polu „organ prowadzący postępowanie w sprawie przyznania dodatku osłonowego” wpisz nazwę organu <text:s/>który będzie rozpatrywał <text:span text:style-name="T1">tj. PREZYDENT MIASTA PRZEMYŚL </text:span></text:p>
      <text:p text:style-name="Text_20_body"><text:span text:style-name="Strong_20_Emphasis"><text:span text:style-name="T2">CZĘŚĆ I: DANE DOTYCZĄCE WNIOSKODAWCY I JEGO GOSPODARSTWA DOMOWEGO </text:span></text:span></text:p>
      <text:p text:style-name="Text_20_body"><text:span text:style-name="Strong_20_Emphasis">CZ. I PKT 1</text:span></text:p>
      <text:p text:style-name="Text_20_body">DANE WNIOSKODAWCY</text:p>
      <text:p text:style-name="Text_20_body">Jako wnioskodawca reprezentujesz swoje gospodarstwo domowe – wpisz swoje dane. Dane pozostałych członków gospodarstwa domowego (w przypadku gospodarstwa wieloosobowego) trzeba będzie wpisać w dalszej części wniosku.</text:p>
      <text:p text:style-name="Text_20_body">Serię i numer dokumentu należy wpisać tylko wtedy, gdy nie posiadasz numeru PESEL.</text:p>
      <text:p text:style-name="Text_20_body">ADRES MIEJSCA ZAMIESZKANIA</text:p>
      <text:p text:style-name="Text_20_body">Podaj aktualny adres, pod którym mieszkasz.</text:p>
      <text:p text:style-name="Text_20_body">W części 06 i 07 możesz wpisać swój numer telefonu i adres e-mail. Podając swój adres e-mail otrzymasz z gminy wiadomość z informacją o przyznaniu dodatku osłonowego. Jeśli nie wpiszesz adresu poczty elektronicznej, informację o przyznaniu dodatku odbierzesz w swojej gminie.</text:p>
      <text:p text:style-name="Text_20_body"><text:span text:style-name="Strong_20_Emphasis">CZ. I PKT 2</text:span></text:p>
      <text:p text:style-name="Text_20_body">DANE CZŁONKÓW GOSPODARSTWA DOMOWEGO</text:p>
      <text:p text:style-name="Text_20_body">W tym miejscu deklarujesz, czy twoje gospodarstwo domowe prowadzisz samodzielnie (gospodarstwo domowe jednoosobowe) czy wspólnie z innymi osobami (gospodarstwo wieloosobowe).</text:p>
      <text:p text:style-name="Text_20_body">Jeżeli twoje gospodarstwo domowe jest wieloosobowe, oprócz zaznaczenia opcji "wieloosobowe", wpisz również liczbę członków twojego gospodarstwa domowego (wliczając siebie).<text:line-break/>Jeżeli składasz wniosek w formie papierowej i zabrakło miejsca na wpisanie wszystkich członków twojego gospodarstwa domowego (twoje gospodarstwo domowe składa się z więcej niż 7 osób), wydrukuj lub poproś pracownika gminy o dodatkową stronę wniosku w celu wpisania pozostałych członków gospodarstwa domowego.</text:p>
      <text:p text:style-name="Text_20_body"><text:span text:style-name="Strong_20_Emphasis">CZ. I PKT 3</text:span></text:p>
      <text:p text:style-name="Text_20_body">INFORMACJA DOTYCZĄCA ŹRÓDEŁ OGRZEWANIA NA PALIWO STAŁE</text:p>
      <text:p text:style-name="Text_20_body">Zaznaczając <text:s/>deklarujesz, że:<text:line-break/>• głównym źródłem ogrzewania twojego gospodarstwa domowego jest jedno z wymienionych źródeł ciepła na paliwo stałe;<text:line-break/>• to źródło ogrzewania zostało wpisane do centralnej ewidencji emisyjności budynków.</text:p>
      <text:p text:style-name="Text_20_body"><text:soft-page-break/>Spełniając obydwa powyższe kryteria możesz uzyskać dodatek osłonowy w podwyższonej o 25% wysokości.</text:p>
      <text:p text:style-name="Text_20_body"><text:span text:style-name="T1">Nie z</text:span>aznaczając <text:span text:style-name="T1">powyższych opcji </text:span>deklarujesz, że ubiegasz się o dodatek osłonowy w podstawowej wysokości, tj. 400-1150 zł w zależności od wielkości gospodarstwa domowego.</text:p>
      <text:p text:style-name="Text_20_body"><text:span text:style-name="Strong_20_Emphasis">CZ. I PKT 4</text:span></text:p>
      <text:p text:style-name="Text_20_body">ORGAN, DO KTÓREGO OPŁACANE BYŁY SKŁADKI NA UBEZPIECZENIE ZDROWOTNE ZA CIEBIE I CZŁONKÓW TWOJEGO GOSPODARSTWA DOMOWEGO</text:p>
      <text:p text:style-name="Text_20_body">Jeżeli składasz wniosek w okresie 1 stycznia 2022 r. do 31 lipca 2022 r., w polu „data” wpisz rok 2020. Jeżeli składasz wniosek po 31 lipca 2022 r., wpisz rok 2021.<text:line-break/>Zaznacz również organ, do którego są odprowadzane składki na ubezpieczenie zdrowotne za Ciebie i członków Twojego gospodarstwa domowego.<text:line-break/>Można zaznaczyć więcej niż jedną opcję.</text:p>
      <text:p text:style-name="Text_20_body"><text:span text:style-name="Strong_20_Emphasis">CZ. I PKT 5</text:span></text:p>
      <text:p text:style-name="Text_20_body">DANE DOTYCZĄCE DOCHODÓW CZŁONKÓW GOSPODARSTWA DOMOWEGO</text:p>
      <text:p text:style-name="Text_20_body"><text:span text:style-name="Strong_20_Emphasis">PPKT 5.1</text:span><text:line-break/>Jeżeli Ty lub członek Twojego gospodarstwa domowego płacicie alimenty, należy wpisać ich łączną kwotę w danym roku kalendarzowym.<text:line-break/>Należy wskazać rok kalendarzowy taki jak wskazano w Części I w punkcie 4 wniosku (dotyczącego organu, do którego opłacane były składki na ubezpieczenie zdrowotne).</text:p>
      <text:p text:style-name="Text_20_body"><text:span text:style-name="Strong_20_Emphasis">PPKT 5.2</text:span><text:line-break/>Zaznaczając opcję "TAK" potwierdzasz, że Ty lub członkowie Twojego gospodarstwa domowego osiągnęliście dochody niepodlegające opodatkowaniu podatkiem dochodowym od osób fizycznych.</text:p>
      <text:p text:style-name="Text_20_body">W takim wypadku konieczne będzie wypełnienie Części III wniosku. Część ta znajduje się na kolejnych stronach wniosku i zawiera szczegółowe wyjaśnienia dot. rodzajów dochodów niepodlegających opodatkowaniu podatkiem dochodowym od osób fizycznych.</text:p>
      <text:p text:style-name="Text_20_body"><text:span text:style-name="Strong_20_Emphasis">CZĘŚĆ II: OŚWIADCZENIA</text:span></text:p>
      <text:p text:style-name="Text_20_body">W tej części potwierdzasz, że występujesz z wnioskiem o przyznanie dodatku osłonowego oraz że wszystkie podane przez Ciebie we wniosku dane są zgodne z prawdą.</text:p>
      <text:p text:style-name="Text_20_body">UWAGA: Za złożenie fałszywego oświadczenia grozi Ci odpowiedzialność karna! CZĘŚĆ III: OŚWIADCZENIE WNIOSKODAWCY O DOCHODACH SWOICH LUB CZŁONKA GOSPODARSTWA DOMOWEGO INNYCH NIŻ DOCHODY PODLEGAJĄCE OPODATKOWANIU PODATKIEM DOCHODOWYM OD OSÓB FIZYCZNYCH NA ZASADACH OKREŚLONYCH W ART. 27, ART. 30B, ART. 30C, ART. 30E I ART. 30F USTAWY Z DNIA 26 LIPCA 1991 R. O PODATKU DOCHODOWYM OD OSÓB FIZYCZNYCH</text:p>
      <text:p text:style-name="Text_20_body">Część III należy wypełnić tylko wtedy, gdy w Części I w punkcie 5.2 w pytaniu pierwszym zaznaczone zostało pole "TAK".</text:p>
      <text:p text:style-name="Text_20_body">Do dochodów niepodlegających opodatkowaniu zalicza się np. świadczenie rodzicielskie, alimenty na rzecz dzieci, stypendia dla bezrobotnych finansowane ze środków <text:bookmark text:name="81500cdc-c735-4ace-9e2b-b2ea471b5ce6"/><text:a xlink:type="simple" xlink:href="https://forsal.pl/tagi/unia-europejska" text:style-name="Internet_20_link" text:visited-style-name="Visited_20_Internet_20_Link">Unii Europejskiej</text:a> lub <text:soft-page-break/>Funduszu Pracy. Szczegółowa lista dochodów niepodlegających opodatkowaniu podatkiem dochodowym od osób fizycznych znajduje się w dalszej części wniosku.</text:p>
      <text:p text:style-name="Text_20_body">DANE CZŁONKA GOSPODARSTWA DOMOWEGO, KTÓREGO DOTYCZY OŚWIADCZENIE</text:p>
      <text:p text:style-name="Text_20_body">Jeżeli taką formę dochodu uzyskało kilku członków Twojego gospodarstwa domowego, należy wypełnić oddzielne oświadczenie dla każdej z tych osób.<text:line-break/>Wpisz łączny <text:bookmark text:name="d91d9ba0-cd21-4fe5-bcae-a0720c989f12"/><text:a xlink:type="simple" xlink:href="https://forsal.pl/tagi/dochod" text:style-name="Internet_20_link" text:visited-style-name="Visited_20_Internet_20_Link">dochód</text:a> uzyskany przez członka gospodarstwa domowego wskazanego wyżej. W dalszej części wskaż tytuły, z jakich uzyskano dochody. Możliwe tytuły osiągania dochodów znajdziesz w przypisie nr 2.</text:p>
      <text:p text:style-name="Text_20_body">Należy wskazać rok kalendarzowy taki jak wskazano w Części I w punkcie 4 wniosku (dotyczącego organu, do którego opłacane były składki na ubezpieczenie zdrowotne).</text:p>
      <text:p text:style-name="Text_20_body">OŚWIADCZENIE WNIOSKODAWCY O WIELKOŚCI GOSPODARSTWA ROLNEGO JEGO LUB CZŁONKA GOSPODARSTWA DOMOWEGO WNIOSKODAWCY, WYRAŻONEJ W HEKTARACH PRZELICZENIOWYCH OGÓLNEJ POWIERZCHNI</text:p>
      <text:p text:style-name="Text_20_body">Dla każdego członka gospodarstwa domowego wnioskodawcy posiadającego gospodarstwo rolne wypełnij odrębne oświadczenie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2T11:50:01.664000000</meta:creation-date>
    <dc:date>2022-01-12T11:57:58.855000000</dc:date>
    <meta:editing-duration>PT7M57S</meta:editing-duration>
    <meta:editing-cycles>1</meta:editing-cycles>
    <meta:document-statistic meta:table-count="0" meta:image-count="0" meta:object-count="0" meta:page-count="3" meta:paragraph-count="38" meta:word-count="746" meta:character-count="5467" meta:non-whitespace-character-count="4752"/>
    <meta:generator>LibreOffice/7.2.2.2$Windows_X86_64 LibreOffice_project/02b2acce88a210515b4a5bb2e46cbfb63fe97d56</meta:generator>
  </office:meta>
</office:document-meta>
</file>