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margin-top="0cm" fo:margin-bottom="0.032cm"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margin-top="0cm" fo:margin-bottom="0.032cm"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cm" fo:margin-bottom="0.032cm"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margin-top="0cm" fo:margin-bottom="0.026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Przemyśl, ...................... </text:span></text:p>
      <text:p text:style-name="P4"/>
      <text:p text:style-name="P4"/>
      <text:p text:style-name="P4"/>
      <text:p text:style-name="P4"/>
      <text:p text:style-name="P5"><text:tab/>Klauzula informacyjna dotycząca przetwarzania danych osobowych</text:p>
      <text:p text:style-name="P5">osoby ubiegającej się o stypendium szkolne w Miejskim Ośrodku Pomocy Społecznej w Przemyślu</text:p>
      <text:p text:style-name="P3"/>
      <text:p text:style-name="P3"/>
      <text:p text:style-name="P3"/>
      <text:p text:style-name="P5"><text:tab/>Z uwagi na przetwarzanie Pani/Pana danych osobowych w związku z ubieganiem się <text:line-break/>o stypendium szkolne w Miejskim Ośrodku Pomocy Społecznej w Przemyślu, Administrator Danych Osobowych, stosownie do art. <text:s/>90n ust. 1 ustawy z dnia 7 września 1991 r. o systemie oświaty (Dz. U z 2018 r. poz. 1457 ze zm.) oraz art. 61 § 5ustawy z dnia 14 czerwca 1960 r. -Kodeks postępowania administracyjnego (Dz. U. z 2018 r. poz. 2096 ze zm.) w związku z art. 13 ust. 1 i 2 Rozporządzenia Parlamentu Europejskiego i Rady (UE) 2016/679 z dnia 27 kwietnia 2016 r. w sprawie ochrony osób fizycznych w związku z przetwarzaniem danych osobowych i w sprawie swobodnego przepływu takich danych oraz uchylenia dyrektywy 95/46/WE (zwane także "RODO") informuję, iż:</text:p>
      <text:p text:style-name="P6"><text:tab/></text:p>
      <text:p text:style-name="P6"><text:tab/>1) Administratorem Pani/Pana danych osobowych jest Dyrektor Miejskiego Ośrodka Pomocy Społecznej w Przemyślu</text:p>
      <text:p text:style-name="P7"><text:span text:style-name="T1"><text:tab/>2) Inspektor ochrony danych w Miejskim Ośrodku Pomocy Społecznej w Przemyślu –kontakt; e –mail: </text:span><text:a xlink:type="simple" xlink:href="mailto:iod@mops.przemysl.pl" text:style-name="Internet_20_link" text:visited-style-name="Visited_20_Internet_20_Link"><text:span text:style-name="Internet_20_link"><text:span text:style-name="T1">iod@mops.przemysl.pl</text:span></text:span></text:a><text:span text:style-name="T1"> lub tel.(16) 675-21-61.</text:span></text:p>
      <text:p text:style-name="P6"><text:tab/>3) Pani/Pana dane osobowe będą przetwarzane w celach związanych z ubieganiem się o stypendium szkolne lub realizacją stypendium szkolnego, a to na podstawie przepisów ustawy z dnia 7 września 1991 r. o systemie oświaty oraz art. 6 ust. 1 lit. c RODO.</text:p>
      <text:p text:style-name="P5"><text:tab/>4) Zabezpieczenia stosowane przez ADO w celu ochrony Pani/Pana danych osobowych polegają szczególnie na: </text:p>
      <text:p text:style-name="P5"/>
      <text:p text:style-name="P5"><text:tab/>a) dopuszczeniu do przetwarzania danych osobowych wyłącznie osób posiadających upoważnienie nadane przez ADO; </text:p>
      <text:p text:style-name="P5"><text:tab/>b) pisemnym zobowiązaniu osób upoważnionych do przetwarzania danych osobowych do zachowania ich w tajemnicy. </text:p>
      <text:p text:style-name="P10"><text:tab/>5) Pani/Pana dane osobowe nie będą przekazywane do państwa trzeciego lub organizacji międzynarodowej.</text:p>
      <text:p text:style-name="P10"><text:tab/>6) Pani/Pana dane osobowe będą przechowywane przez okres wynikający z przepisów prawa,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tab/>7) Posiada Pani/Pan prawo dostępu do treści swoich danych oraz prawo ich sprostowania.</text:p>
      <text:p text:style-name="P5"><text:tab/>8)Ma Pan/Pani prawo wniesienia skargi do Prezesa Urzędu Ochrony Danych Osobowych, gdy uzna Pani/Pan, iż przetwarzanie danych osobowych Pani/Pana dotyczących narusza przepisy RODO. </text:p>
      <text:p text:style-name="P5"/>
      <text:p text:style-name="P5">W celu skorzystania ze wskazanych wyżej praw może Pani/Pan zgłosić taką potrzebę w MOPS w Przemyślu lub przesłać wniosek na adres: Miejski Ośrodek Pomocy Społecznej w Przemyślu, ul. Leszczyńskiego 3, 37-700 Przemyśl lub drogą elektroniczną: sekretariat@mops.przemysl.pl</text:p>
      <text:p text:style-name="P1"/>
      <text:p text:style-name="P1"/>
      <text:p text:style-name="P1"/>
      <text:p text:style-name="P1"/>
      <text:p text:style-name="P1">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4</meta:editing-cycles>
    <meta:generator>OpenOffice/4.1.8$Win32 OpenOffice.org_project/418m3$Build-9803</meta:generator>
    <dc:date>2021-08-23T08:54:50.70</dc:date>
    <meta:document-statistic meta:table-count="0" meta:image-count="0" meta:object-count="0" meta:page-count="1" meta:paragraph-count="17" meta:word-count="400" meta:character-count="2814"/>
    <meta:user-defined meta:name="Info 1"/>
    <meta:user-defined meta:name="Info 2"/>
    <meta:user-defined meta:name="Info 3"/>
    <meta:user-defined meta:name="Info 4"/>
  </office:meta>
</office:document-meta>
</file>