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36b3"/>
    </style:style>
    <style:style style:name="P2" style:family="paragraph" style:parent-style-name="Standard">
      <style:paragraph-properties fo:text-align="justify" style:justify-single-word="false"/>
      <style:text-properties officeooo:paragraph-rsid="000d36b3"/>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omunikat Narodowego Funduszu Ochrony Środowiska i Gospodarki Wodnej dla gmin w sprawie corocznej przerwy w wydawaniu zaświadczenia o dochodach dla osób fizycznych, o którym mowa w rozporządzeniu Ministra Klimatu z dnia 2 października 2020 r. w sprawie określenia wzoru żądania wydania zaświadczenia o wysokości przeciętnego miesięcznego dochodu przypadającego na jednego członka gospodarstwa domowego osoby fizycznej oraz wzoru tego zaświadczenia (Dz. U. poz. 1713), w których gospodarstwie domowym pozyskiwane są dochody z gospodarstwa rolnego, w terminie od 1 sierpnia jednak nie dłużej niż do 23 września każdego roku.</text:span> </text:p>
      <text:p text:style-name="P1"/>
      <text:p text:style-name="P2">Wysokość przeciętnego miesięcznego dochodu na potrzeby wydania zaświadczenia o dochodach o którym mowa w art. 411 ust. 10g ustawy z dnia 27 kwietnia 2001 r. – Prawo ochrony środowiska (Dz. U. z 2020 r. poz. 1219, z późn. zm.), w celu złożenia go z wnioskiem o podwyższony poziom dofinansowania z Programu Priorytetowego „Czyste Powietrze”, ustalana jest na podstawie dochodów osiągniętych przez członków gospodarstwa domowego wnioskodawcy, w: – przedostatnim roku kalendarzowym poprzedzającym rok, w którym złożono żądanie wydania zaświadczenia – w przypadku żądania złożonego w okresie od dnia 1 stycznia do dnia 31 lipca danego roku; – ostatnim roku kalendarzowym poprzedzającym rok, w którym złożono żądanie wydania zaświadczenia – w przypadku żądania złożonego w okresie od dnia 1 sierpnia do dnia 31 grudnia danego roku. Dla potrzeb wydania tego zaświadczenia, do ustalania wysokości przeciętnego miesięcznego dochodu, z gospodarstwa rolnego przyjmuje się, że z 1 ha przeliczeniowego uzyskuje się dochód miesięczny w wysokości 1/12 dochodu ogłoszonego corocznie w drodze obwieszczenia przez Prezesa Głównego Urzędu Statystycznego na podstawie art. 18 ustawy z dnia 15 listopada 1984 r. o podatku rolnym (Dz. U. z 2019 r. poz. 1256 i 1309), które publikowane jest nie później niż do dnia 23 września każdego roku.<text:span text:style-name="T1"> W związku z powyższym, każdego roku, w okresie od 1 sierpnia do dnia publikacji obwieszczenia Prezesa Głównego Urzędu Statystycznego tj. nie później niż do 23 września, gmina nie będzie miała możliwości ustalenia wysokości dochodu z gospodarstwa rolnego i nie będzie mogła wydać zaświadczenia o dochodach osobie fizycznej, jeżeli członek jej gospodarstwa domowego uzyskuje dochody z gospodarstwa rolnego. </text:span>Należy jednak zauważyć, że w ramach Programu Priorytetowego „Czyste Powietrze” prowadzony jest nabór wniosków o dofinansowanie w sposób ciągły tzn. przez wszystkie miesiące w roku, bez przerw, aż do zakończenia trwania Programu tj. do 2027 r. włącznie. Ponadto, rozpoczęcie przedsięwzięcia tj. poniesienie pierwszego kosztu kwalifikowanego przez wnioskodawcę może nastąpić nawet sześć miesięcy przed dniem złożenia wniosku o dofinansowanie. Te dwa elementy Programu Priorytetowego „Czyste Powietrze” powodują, że wnioskodawca ma dużą elastyczność w wyborze terminu złożenia wniosku o dofinansowanie. W związku z powyższym, wyżej opisana przerwa w wydawaniu zaświadczeń przez gminy nie powinna być uciążliwa. Podkreślić jednak należy, że niezbędny jest komponent informacyjny skierowany do wnioskodawców w tym zakresie, którzy zamierzają wystąpić z żądaniem o wydanie zaświadczenia o dochodach, a w ich gospodarstwie domowym pojawiają się dochody z gospodarstwa rolnego, tak żeby mieli świadomość o występowaniu przerwy w wydawaniu zaświadczeń w takim przypadku. Narodowy Fundusz Ochrony Środowiska i Gospodarki Wodnej oraz wojewódzkie fundusze ochrony środowiska i gospodarki wodnej będą informowały o tym fakcie na swoich stronach internetowych oraz za pośrednictwem infolinii ogólnopolskiej Programu Priorytetowego „Czyste Powietrze”, a także w miarę potrzeb przy użyciu innych środków komunikacji. Gminy również powinny taką informację przekazywać zainteresowanym, co przyczyni się do jej rozpowszechnienia. Informacje o zasadach Programu Priorytetowego „Czyste Powietrze” oraz ogólne informacje dotyczące roli gmin we wdrażaniu tego Programu dostępne są dla gmin pod numerem infolinii 22 340 40 90. Informacje dotyczące zawarcia porozumienia oraz procesu jego realizacji dostępne są pod wskazanymi poniżej numerami telefonów uruchomionymi w wojewódzkich funduszach ochrony środowiska i gospodarki wodnej: WFOŚiGW numer telefonu dla gmin w sprawie porozumień: Białystok 85 749 94 92 Gdańsk 58 743 18 95; 500 767 661 Katowice 601 547 367 Kielce 41 234 50 65 Kraków 785851685; 785 855 <text:soft-page-break/>931 Lublin 81 561 21 73 Łódź 42 663 41 49 Olsztyn 89 522 02 30 Opole 77 44 780 16 Poznań 61 845 62 44; 887 447 749 Rzeszów 17 853 63 61 w. 119 Szczecin 91 486 15 56 w. 153 Koszalin 573 183 621 Toruń 56 62 12 366 Warszawa 507 748 971 Wrocław 71 756 92 06 Zielona Góra 68 419 69 2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1T10:16:26.543000000</meta:creation-date>
    <dc:date>2021-08-11T10:27:35.930000000</dc:date>
    <meta:editing-duration>PT46S</meta:editing-duration>
    <meta:editing-cycles>1</meta:editing-cycles>
    <meta:document-statistic meta:table-count="0" meta:image-count="0" meta:object-count="0" meta:page-count="2" meta:paragraph-count="2" meta:word-count="688" meta:character-count="4712" meta:non-whitespace-character-count="4019"/>
    <meta:generator>LibreOffice/7.1.0.3$Windows_X86_64 LibreOffice_project/f6099ecf3d29644b5008cc8f48f42f4a40986e4c</meta:generator>
  </office:meta>
</office:document-meta>
</file>